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appartementencomplex aan de Middelvaart 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1, 4285 WS, </text:span>realiseren appartementencomplex met 28 appartementen (2022-006860); ingekomen op 24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67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appartementencomplex aan de Middelvaart 1 in Woudriche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78</meta:user-defined>
    <meta:user-defined meta:name="OVERHEIDop.GmbID/DC.identifier">gmb-2022-285678</meta:user-defined>
    <meta:user-defined meta:name="OVERHEIDop.versieInformatie"/>
  </office:meta>
</office:document-meta>
</file>