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59, 3971 PM Driebergen-Rijsenburg, het vellen van een douglasspar (HZ_WABO-22-1424, 13 jun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Loolaan 59, 3971 PM Driebergen-Rijsenburg, het vellen van een douglasspar (HZ_WABO-22-1424, 1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6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Loolaan 59, 3971 PM Driebergen-Rijsenburg, het vellen van een douglasspar (HZ_WABO-22-1424, 13 juni 2022)</meta:user-defined>
    <meta:user-defined meta:name="DCTERMS.W3CDTF/DCTERMS.available">2022-06-23</meta:user-defined>
    <meta:user-defined meta:name="DCTERMS.W3CDTF/OVERHEIDop.jaargang">2022</meta:user-defined>
    <meta:user-defined meta:name="OVERHEIDop.publicationIssue">285675</meta:user-defined>
    <meta:user-defined meta:name="OVERHEIDop.GmbID/DC.identifier">gmb-2022-285675</meta:user-defined>
    <meta:user-defined meta:name="OVERHEIDop.versieInformatie"/>
  </office:meta>
</office:document-meta>
</file>