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en verbouwen van een woning aan Den Oudert 1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Wijk en Aalburg: Den Oudert 16, 4261 NB, </text:span>renoveren en verbouwen bestaande woning (2022-021595); ingekomen op 13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6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en verbouwen van een woning aan Den Oudert 16 in Wijk en Aalbu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68</meta:user-defined>
    <meta:user-defined meta:name="OVERHEIDop.GmbID/DC.identifier">gmb-2022-285668</meta:user-defined>
    <meta:user-defined meta:name="OVERHEIDop.versieInformatie"/>
  </office:meta>
</office:document-meta>
</file>