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Klaterweg 9, 8085SB Doornspijk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</text:list>
            <text:p text:style-name="common-al">Voornoemde melding is in de periode van 26 januari tot 9 maart 2022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Klaterweg 9, 8085SB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66</meta:user-defined>
    <meta:user-defined meta:name="OVERHEIDop.GmbID/DC.identifier">gmb-2022-28566</meta:user-defined>
    <meta:user-defined meta:name="OVERHEIDop.versieInformatie"/>
  </office:meta>
</office:document-meta>
</file>