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handelsreclame aan Markt 7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arkt 7, 4261 DC, </text:span>plaatsen handelsreclame ten behoeve van geldautomaat binnen in het pand (2022-021392; ingekomen op 10 jun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565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5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5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Altena - Aanvraag vergunning voor het plaatsen van handelsreclame aan Markt 7 in Wijk en Aalburg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658</meta:user-defined>
    <meta:user-defined meta:name="OVERHEIDop.GmbID/DC.identifier">gmb-2022-285658</meta:user-defined>
    <meta:user-defined meta:name="OVERHEIDop.versieInformatie"/>
  </office:meta>
</office:document-meta>
</file>