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iept 3 en 3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en 3A te Venray </text:span>– het verbouwen en uitbreiden van een gebouw (HZ-OMV-2022-01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5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iept 3 en 3A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55</meta:user-defined>
    <meta:user-defined meta:name="OVERHEIDop.GmbID/DC.identifier">gmb-2022-285655</meta:user-defined>
    <meta:user-defined meta:name="OVERHEIDop.versieInformatie"/>
  </office:meta>
</office:document-meta>
</file>