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iept 3 en 3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iept 3 en 3A te Venray </text:span>– het wijzigen van de constructie, het plaatsen van een dakkapel en het wijzigen van de gevelopeningen (HZ-OMV-2022-013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565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5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5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Hiept 3 en 3A te Venray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52</meta:user-defined>
    <meta:user-defined meta:name="OVERHEIDop.GmbID/DC.identifier">gmb-2022-285652</meta:user-defined>
    <meta:user-defined meta:name="OVERHEIDop.versieInformatie"/>
  </office:meta>
</office:document-meta>
</file>