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tte vennenweg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ong. te Oostrum </text:span>– het uitvoeren van werkzaamheden aan het leidingnet (HZ-OMV-2022-01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Witte vennenweg ong. te Oostrum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50</meta:user-defined>
    <meta:user-defined meta:name="OVERHEIDop.GmbID/DC.identifier">gmb-2022-285650</meta:user-defined>
    <meta:user-defined meta:name="OVERHEIDop.versieInformatie"/>
  </office:meta>
</office:document-meta>
</file>