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Maasdijk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8, 4261 AC, </text:span>kappen boom (2022-021572); ingekomen op 13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Maasdijk 8 in Wijk en Aalbu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45</meta:user-defined>
    <meta:user-defined meta:name="OVERHEIDop.GmbID/DC.identifier">gmb-2022-285645</meta:user-defined>
    <meta:user-defined meta:name="OVERHEIDop.versieInformatie"/>
  </office:meta>
</office:document-meta>
</file>