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Tureluur 34, 5804 VM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ureluur 34, 5804 VM Venray </text:span>– het bouwen van een woning (HZ-OMV-2022-012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8 juni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5643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64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64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verleend (Tureluur 34, 5804 VM Venray)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643</meta:user-defined>
    <meta:user-defined meta:name="OVERHEIDop.GmbID/DC.identifier">gmb-2022-285643</meta:user-defined>
    <meta:user-defined meta:name="OVERHEIDop.versieInformatie"/>
  </office:meta>
</office:document-meta>
</file>