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Koggelaan 59 8017JN Zwolle [0193ESUITE15475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547592022</text:p>
            <text:p text:style-name="common-al">Ingekomen: 17-06-2022</text:p>
            <text:p text:style-name="common-al">Locatie: Koggelaan 59 8017JN Zwolle, Koggelaan 59 Zwolle kantoorgebouw Le Rhone</text:p>
            <text:p text:style-name="common-al">Projectomschrijving: het plaatsen van gevelreclame op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63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3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3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47592022</meta:user-defined>
    <meta:user-defined meta:name="DCTERMS.abstract">het plaatsen van gevelreclame op het pand</meta:user-defined>
    <dc:language>nl</dc:language>
    <meta:user-defined meta:name="OVERHEIDop.locatietype/OVERHEIDop.gebiedsmarkering">Punt</meta:user-defined>
    <meta:user-defined meta:name="DC.title">Aanvraag omgevingsvergunning plaatsen gevelreclame, Koggelaan 59 8017JN Zwolle [0193ESUITE1547592022]</meta:user-defined>
    <meta:user-defined meta:name="DCTERMS.W3CDTF/DCTERMS.available">2022-06-23</meta:user-defined>
    <meta:user-defined meta:name="DCTERMS.W3CDTF/OVERHEIDop.jaargang">2022</meta:user-defined>
    <meta:user-defined meta:name="OVERHEIDop.publicationIssue">285637</meta:user-defined>
    <meta:user-defined meta:name="OVERHEIDop.GmbID/DC.identifier">gmb-2022-285637</meta:user-defined>
    <meta:user-defined meta:name="OVERHEIDop.versieInformatie"/>
  </office:meta>
</office:document-meta>
</file>