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Richter 16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chter 169, 4251 DR, </text:span>plaatsen dakkapel (2022-021255); ingekomen  op 9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63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3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3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Richter 169 in Werken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36</meta:user-defined>
    <meta:user-defined meta:name="OVERHEIDop.GmbID/DC.identifier">gmb-2022-285636</meta:user-defined>
    <meta:user-defined meta:name="OVERHEIDop.versieInformatie"/>
  </office:meta>
</office:document-meta>
</file>