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rker voorzijde aan Büllerlaan 6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139 </text:span>
                <text:span text:style-name="nadrukvet">Büllerlaan 69 te Beverwijk,</text:span> plaatsen erker voorzijde, ontvangen op 20 juni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-0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563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3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3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39</meta:user-defined>
    <dc:language>nl</dc:language>
    <meta:user-defined meta:name="OVERHEIDop.locatietype/OVERHEIDop.gebiedsmarkering">Adres</meta:user-defined>
    <meta:user-defined meta:name="DC.title">Aanvraag vergunning voor het plaatsen van erker voorzijde aan Büllerlaan 69 te Beverwij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31</meta:user-defined>
    <meta:user-defined meta:name="OVERHEIDop.GmbID/DC.identifier">gmb-2022-285631</meta:user-defined>
    <meta:user-defined meta:name="OVERHEIDop.versieInformatie"/>
  </office:meta>
</office:document-meta>
</file>