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ieuwhuisweg 2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huisweg 20 te Venray </text:span>– het plaatsen van mezzaninevloeren (HZ-OMV-2022-010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jun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562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2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2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Nieuwhuisweg 20 te Venray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622</meta:user-defined>
    <meta:user-defined meta:name="OVERHEIDop.GmbID/DC.identifier">gmb-2022-285622</meta:user-defined>
    <meta:user-defined meta:name="OVERHEIDop.versieInformatie"/>
  </office:meta>
</office:document-meta>
</file>