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en reconstrueren hardstenen stoep en stoeppaal, Garenmarkt 11 2311P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615</text:p>
            <text:p text:style-name="common-al">Ingekomen: 17-03-2022 00:00</text:p>
            <text:p text:style-name="common-al">Datum besluit: 21-06-2022</text:p>
            <text:p text:style-name="common-al">Locatie: Garenmarkt 11 2311PG Leiden</text:p>
            <text:p text:style-name="common-al">Projectomschrijving: restaureren en reconstrueren hardstenen stoep en stoepp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615</meta:user-defined>
    <meta:user-defined meta:name="DCTERMS.abstract">restaureren en reconstrueren hardstenen stoep en stoeppaal</meta:user-defined>
    <dc:language>nl</dc:language>
    <meta:user-defined meta:name="OVERHEIDop.locatietype/OVERHEIDop.gebiedsmarkering">Punt</meta:user-defined>
    <meta:user-defined meta:name="DC.title">Verleende omgevingsvergunning, restaureren en reconstrueren hardstenen stoep en stoeppaal, Garenmarkt 11 2311PG Leiden</meta:user-defined>
    <meta:user-defined meta:name="DCTERMS.W3CDTF/DCTERMS.available">2022-06-30</meta:user-defined>
    <meta:user-defined meta:name="DCTERMS.W3CDTF/OVERHEIDop.jaargang">2022</meta:user-defined>
    <meta:user-defined meta:name="OVERHEIDop.externeBijlage">LEIDEN_202203_GFO_ZAKEN_790805_6808659_16474927...|exb-2022-35355</meta:user-defined>
    <meta:user-defined meta:name="OVERHEIDop.publicationIssue">285618</meta:user-defined>
    <meta:user-defined meta:name="OVERHEIDop.GmbID/DC.identifier">gmb-2022-285618</meta:user-defined>
    <meta:user-defined meta:name="OVERHEIDop.versieInformatie"/>
  </office:meta>
</office:document-meta>
</file>