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Beekweg 3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2 besloten om de beslistermijn voor de aanvraag met zaaknummer HZ-OMV-2022-0085 op locatie <text:span text:style-name="nadrukvet">Beekweg 36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61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1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1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Beekweg 36 te Venray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14</meta:user-defined>
    <meta:user-defined meta:name="OVERHEIDop.GmbID/DC.identifier">gmb-2022-285614</meta:user-defined>
    <meta:user-defined meta:name="OVERHEIDop.versieInformatie"/>
  </office:meta>
</office:document-meta>
</file>