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09 - het splitsen van een woning en het wijzigen van de voorgevel op de locatie Hermesstraat 2E, 1561 PL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6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0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11</meta:user-defined>
    <meta:user-defined meta:name="OVERHEIDop.GmbID/DC.identifier">gmb-2022-285611</meta:user-defined>
    <meta:user-defined meta:name="OVERHEIDop.versieInformatie"/>
  </office:meta>
</office:document-meta>
</file>