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ectie D, perceelnummer 5528, Buitenvaart te Hoogeveen: realiseren van 10 opstelplaatsen elektrisch laden van voertuigen met verlichting, hekwerk, een reclamebord en een transformator unit (14-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56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Sectie D, perceelnummer 5528, Buitenvaart te Hoogeveen: realiseren van 10 opstelplaatsen elektrisch laden van voertuigen met verlichting, hekwerk, een reclamebord en een transformator unit (14-01-2022)</meta:user-defined>
    <meta:user-defined meta:name="DCTERMS.W3CDTF/DCTERMS.available">2022-01-26</meta:user-defined>
    <meta:user-defined meta:name="DCTERMS.W3CDTF/OVERHEIDop.jaargang">2022</meta:user-defined>
    <meta:user-defined meta:name="OVERHEIDop.publicationIssue">28561</meta:user-defined>
    <meta:user-defined meta:name="OVERHEIDop.GmbID/DC.identifier">gmb-2022-28561</meta:user-defined>
    <meta:user-defined meta:name="OVERHEIDop.versieInformatie"/>
  </office:meta>
</office:document-meta>
</file>