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rug B5 bij plangebied Achter de Schans (fase 2)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langebied Achter de Schans (fase 2), </text:span>bouwen brug B5 (2022-021633); ingekomen op 15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6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bouwen van een brug B5 bij plangebied Achter de Schans (fase 2) in Werk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08</meta:user-defined>
    <meta:user-defined meta:name="OVERHEIDop.GmbID/DC.identifier">gmb-2022-285608</meta:user-defined>
    <meta:user-defined meta:name="OVERHEIDop.versieInformatie"/>
  </office:meta>
</office:document-meta>
</file>