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Marten Klompienlaan kavel 1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de bouw van een vrijstaande woning</text:p>
            <text:p text:style-name="common-al">Locatie: Marten Klompienlaan kavel 11 te Veendam</text:p>
            <text:p text:style-name="common-al">Datum verlenging: 6 jan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56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termijn aanvraag omgevingsvergunning, Marten Klompienlaan kavel 11 te Veen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560</meta:user-defined>
    <meta:user-defined meta:name="OVERHEIDop.GmbID/DC.identifier">gmb-2022-28560</meta:user-defined>
    <meta:user-defined meta:name="OVERHEIDop.versieInformatie"/>
  </office:meta>
</office:document-meta>
</file>