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5 te Nijmegen: het splitsen van de bovenwoning in 2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het splitsen van de bovenwoning in 2 zelfstandige wooneenheden (Weurtseweg 1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88.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B2FE3B-2DF7-4804-BAA0-686598160D6F" xlink:type="simple">http://www.nijmegen.nl/vergunningpagina/?guid=3CB2FE3B-2DF7-4804-BAA0-686598160D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105 te Nijmegen: het splitsen van de bovenwoning in 2 zelfstandige wooneenheden - omgevingsvergunning - Aanvraag ontvangen</meta:user-defined>
    <meta:user-defined meta:name="DCTERMS.W3CDTF/DCTERMS.available">2022-01-03</meta:user-defined>
    <meta:user-defined meta:name="DCTERMS.W3CDTF/OVERHEIDop.jaargang">2022</meta:user-defined>
    <meta:user-defined meta:name="OVERHEIDop.publicationIssue">2856</meta:user-defined>
    <meta:user-defined meta:name="OVERHEIDop.GmbID/DC.identifier">gmb-2022-2856</meta:user-defined>
    <meta:user-defined meta:name="OVERHEIDop.versieInformatie"/>
  </office:meta>
</office:document-meta>
</file>