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4 (duiker) bruggen B1 t/m B4 bij plangebied Achter de Schans (fase 1)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langebied Achter de Schans (fase 1), </text:span>bouwen vier (duiker) bruggen B1 t/m B4 (2022-021643); ingekomen op 15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59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bouwen van 4 (duiker) bruggen B1 t/m B4 bij plangebied Achter de Schans (fase 1) in Werk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99</meta:user-defined>
    <meta:user-defined meta:name="OVERHEIDop.GmbID/DC.identifier">gmb-2022-285599</meta:user-defined>
    <meta:user-defined meta:name="OVERHEIDop.versieInformatie"/>
  </office:meta>
</office:document-meta>
</file>