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werktuigenopstelplaats, Bollekuilenweg ong.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272</text:p>
            <text:p text:style-name="common-al">Ontvangen op: 20-06-2022</text:p>
            <text:p text:style-name="common-al">Locatie: [ZLO00R00036] Zweeloo R 36</text:p>
            <text:p text:style-name="common-al">Projectomschrijving: het uitbreiden van de werktuigenopstelplaats</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559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9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9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272</meta:user-defined>
    <meta:user-defined meta:name="DCTERMS.abstract">het uitbreiden van de werktuigenopstelplaats</meta:user-defined>
    <dc:language>nl</dc:language>
    <meta:user-defined meta:name="OVERHEIDop.locatietype/OVERHEIDop.gebiedsmarkering">Punt</meta:user-defined>
    <meta:user-defined meta:name="DC.title">Omgevingsvergunning – ontvangst aanvraag: het uitbreiden van de werktuigenopstelplaats, Bollekuilenweg ong. te Aalden</meta:user-defined>
    <meta:user-defined meta:name="DCTERMS.W3CDTF/DCTERMS.available">2022-06-23</meta:user-defined>
    <meta:user-defined meta:name="DCTERMS.W3CDTF/OVERHEIDop.jaargang">2022</meta:user-defined>
    <meta:user-defined meta:name="OVERHEIDop.publicationIssue">285598</meta:user-defined>
    <meta:user-defined meta:name="OVERHEIDop.GmbID/DC.identifier">gmb-2022-285598</meta:user-defined>
    <meta:user-defined meta:name="OVERHEIDop.versieInformatie"/>
  </office:meta>
</office:document-meta>
</file>