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muziekfestival Summer Feelings bij openluchtzwembad 't Vinkennest op 26 en 27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vindt plaats op het terrein aan de Stokkersweg 4 i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8559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oor muziekfestival Summer Feelings bij openluchtzwembad 't Vinkennest op 26 en 27 augustus 2022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597</meta:user-defined>
    <meta:user-defined meta:name="OVERHEIDop.GmbID/DC.identifier">gmb-2022-285597</meta:user-defined>
    <meta:user-defined meta:name="OVERHEIDop.versieInformatie"/>
  </office:meta>
</office:document-meta>
</file>