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Korte Louwstraat 13 5374 CD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6-2022 een besluit genomen op de aanvraag voor een omgevingsvergunning met zaaknummer Z2022-001452.</text:p>
            <text:p text:style-name="common-al">De zaak betreft locatie De Korte Louwstraat 13 5374 CD Schaijk en heeft de omschrijving het "bouwen van een bijgebouw en afwijken van het bestemmingsplan". De vergunning is Verleend.</text:p>
            <text:p text:style-name="common-al">Het besluit betreft de volgende onderdelen: Bouwen, Buitenplanse kleine afwijking.</text:p>
            <text:p text:style-name="common-al">Het besluit is verzonden op: 21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559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9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9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452</meta:user-defined>
    <meta:user-defined meta:name="DCTERMS.abstract">bouwen van een bijgebouw en afwijken van het bestemmingsplan</meta:user-defined>
    <dc:language>nl</dc:language>
    <meta:user-defined meta:name="OVERHEIDop.locatietype/OVERHEIDop.gebiedsmarkering">Punt</meta:user-defined>
    <meta:user-defined meta:name="DC.title">Besluit aanvraag omgevingsvergunning De Korte Louwstraat 13 5374 CD Schaij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95</meta:user-defined>
    <meta:user-defined meta:name="OVERHEIDop.GmbID/DC.identifier">gmb-2022-285595</meta:user-defined>
    <meta:user-defined meta:name="OVERHEIDop.versieInformatie"/>
  </office:meta>
</office:document-meta>
</file>