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ob van Gaesbeeklaan 23, 3971 BR Driebergen-Rijsenburg, het vellen van 1 fijnspar (HZ_WABO-22-1460, 19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acob van Gaesbeeklaan 23, 3971 BR Driebergen-Rijsenburg, het vellen van 1 fijnspar (HZ_WABO-22-1460, 19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59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9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9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Jacob van Gaesbeeklaan 23, 3971 BR Driebergen-Rijsenburg, het vellen van 1 fijnspar (HZ_WABO-22-1460, 19 juni 2022)</meta:user-defined>
    <meta:user-defined meta:name="DCTERMS.W3CDTF/DCTERMS.available">2022-06-23</meta:user-defined>
    <meta:user-defined meta:name="DCTERMS.W3CDTF/OVERHEIDop.jaargang">2022</meta:user-defined>
    <meta:user-defined meta:name="OVERHEIDop.publicationIssue">285593</meta:user-defined>
    <meta:user-defined meta:name="OVERHEIDop.GmbID/DC.identifier">gmb-2022-285593</meta:user-defined>
    <meta:user-defined meta:name="OVERHEIDop.versieInformatie"/>
  </office:meta>
</office:document-meta>
</file>