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4 woonwagens op de parkeerplaats naast de Parallelweg 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588</text:p>
            <text:p text:style-name="common-al">Ingekomen: 18-01-2022</text:p>
            <text:p text:style-name="common-al">Locatie: Parallelweg 6 naast, 8332JA Steenwijk</text:p>
            <text:p text:style-name="common-al">Projectomschrijving: het plaatsen van 4 woonwagen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55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0588</meta:user-defined>
    <meta:user-defined meta:name="DCTERMS.abstract">het plaatsen van 4 woonwagens</meta:user-defined>
    <dc:language>nl</dc:language>
    <meta:user-defined meta:name="OVERHEIDop.locatietype/OVERHEIDop.gebiedsmarkering">Punt</meta:user-defined>
    <meta:user-defined meta:name="DC.title">Aanvraag omgevingsvergunning voor het plaatsen van 4 woonwagens op de parkeerplaats naast de Parallelweg 6 in Steenwijk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559</meta:user-defined>
    <meta:user-defined meta:name="OVERHEIDop.GmbID/DC.identifier">gmb-2022-28559</meta:user-defined>
    <meta:user-defined meta:name="OVERHEIDop.versieInformatie"/>
  </office:meta>
</office:document-meta>
</file>