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258, 3972 LK Driebergen-Rijsenburg, moderniseren en herindelen woning (HZ_WABO-22-1462, 19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258, 3972 LK Driebergen-Rijsenburg, moderniseren en herindelen woning (HZ_WABO-22-1462, 19 juni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58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8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8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oofdstraat 258, 3972 LK Driebergen-Rijsenburg, moderniseren en herindelen woning (HZ_WABO-22-1462, 19 juni 2022)</meta:user-defined>
    <meta:user-defined meta:name="DCTERMS.W3CDTF/DCTERMS.available">2022-06-23</meta:user-defined>
    <meta:user-defined meta:name="DCTERMS.W3CDTF/OVERHEIDop.jaargang">2022</meta:user-defined>
    <meta:user-defined meta:name="OVERHEIDop.publicationIssue">285585</meta:user-defined>
    <meta:user-defined meta:name="OVERHEIDop.GmbID/DC.identifier">gmb-2022-285585</meta:user-defined>
    <meta:user-defined meta:name="OVERHEIDop.versieInformatie"/>
  </office:meta>
</office:document-meta>
</file>