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ringsedijk 15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om de beslistermijn voor de aanvraag met zaaknummer 2022-00707 voor een omgevingsvergunning op locatie Schuringsedijk 150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dak en de topgevel aan de oost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5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uringsedijk 150 in Numansdor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79</meta:user-defined>
    <meta:user-defined meta:name="OVERHEIDop.GmbID/DC.identifier">gmb-2022-285579</meta:user-defined>
    <meta:user-defined meta:name="OVERHEIDop.versieInformatie"/>
  </office:meta>
</office:document-meta>
</file>