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afsluiten straat ivm Buurtfeest 1e Es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voor het gedeeltelijk afsluiten van de kruising Jalinkstraat / De Savornin Lohmanstraat / 1e Esweg, en het gedeeltelijk afsluiten van de 1e Esweg vanaf de kruising tot en met nr. 41op 8juli2022 ivm een buurtfeest. Het besluit betreft de volgende onderdelen:</text:p>
            <text:p text:style-name="common-al">- afsluiten straat</text:p>
            <text:p text:style-name="common-al">
            <text:span text:style-name="nadrukvet">Inzage</text:span>Het besluit en de bijbehorende stukken kunt u inzien tijdens openingstijden op het gemeentehuis. Het besluit is geregistreerd onder nummer HZ_MLD_APV-20220698</text:p>
            <text:p text:style-name="last-al">
            <text:span text:style-name="nadrukvet">Procedure I</text:span>ndien u belanghebbende bent kunt u bezwaar maken tegen het besluit. Dat moet wel op tijd gebeuren: binnen zes weken na 21jun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557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7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p besluit afsluiten straat ivm Buurtfeest 1e Esweg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78</meta:user-defined>
    <meta:user-defined meta:name="OVERHEIDop.GmbID/DC.identifier">gmb-2022-285578</meta:user-defined>
    <meta:user-defined meta:name="OVERHEIDop.versieInformatie"/>
  </office:meta>
</office:document-meta>
</file>