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tweede inrit aan de Veensesteeg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8, 4264 KG, </text:span>aanleggen tweede inrit (2022-021659); ingekomen  op 15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57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tweede inrit aan de Veensesteeg 8 in Ve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77</meta:user-defined>
    <meta:user-defined meta:name="OVERHEIDop.GmbID/DC.identifier">gmb-2022-285577</meta:user-defined>
    <meta:user-defined meta:name="OVERHEIDop.versieInformatie"/>
  </office:meta>
</office:document-meta>
</file>