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an Speijkstraat 136-3 1057H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Speijkstraat 136-3 1057HJ Amsterdam</text:p>
            <text:p text:style-name="common-al">Omschrijving: veranderen van de interne indeling van de derde verdieping en het verplaatsen van de woningtoegangsdeur en het plaatsten van een daktoegangsgebouw ...</text:p>
            <text:p text:style-name="common-al">Besluit: verleend</text:p>
            <text:p text:style-name="common-al">Verzonden naar aanvrager op: 21-06-2022</text:p>
            <text:p text:style-name="common-al">Zaaknummer: Z2022-W001754</text:p>
            <text:p text:style-name="common-al">OLO nummer: 6914261</text:p>
            <text:p text:style-name="common-al">Het besluit en bijbehorende stukken kunt u per e-mail ontvangen. Stuur een verzoek naar <text:a xlink:href="mailto:procesuitvoering.sdw@amsterdam.nl?Subject=Dossiernummer Z2022-W001754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57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7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7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1754</meta:user-defined>
    <meta:user-defined meta:name="DCTERMS.abstract">veranderen van de interne indeling van de derde verdieping en het verplaatsen van de woningtoegangsdeur en het plaatsten van een daktoegangsgebouw ...</meta:user-defined>
    <dc:language>nl</dc:language>
    <meta:user-defined meta:name="OVERHEIDop.locatietype/OVERHEIDop.gebiedsmarkering">Punt</meta:user-defined>
    <meta:user-defined meta:name="DC.title">Besluit omgevingsvergunning reguliere procedure Van Speijkstraat 136-3 1057HJ Amsterdam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576</meta:user-defined>
    <meta:user-defined meta:name="OVERHEIDop.GmbID/DC.identifier">gmb-2022-285576</meta:user-defined>
    <meta:user-defined meta:name="OVERHEIDop.versieInformatie"/>
  </office:meta>
</office:document-meta>
</file>