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ranjestraat 34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eft de gemeente een melding ontvangen voor activiteiten waarvoor geen vergunningplicht geldt op locatie Oranjestraat 34 in Klaaswaal. De melding is geregistreerd onder zaaknummer 2022-0120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557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7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7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ranjestraat 34 in Klaaswaal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72</meta:user-defined>
    <meta:user-defined meta:name="OVERHEIDop.GmbID/DC.identifier">gmb-2022-285572</meta:user-defined>
    <meta:user-defined meta:name="OVERHEIDop.versieInformatie"/>
  </office:meta>
</office:document-meta>
</file>