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nnenhorst 7 , 3972 GL Driebergen-Rijsenburg, vervanging raam aan voorzijde door schuifpui (HZ_WABO-22-1430, 1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nnenhorst 7 , 3972 GL Driebergen-Rijsenburg, vervanging raam aan voorzijde door schuifpui (HZ_WABO-22-1430, 14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56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6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6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ennenhorst 7 , 3972 GL Driebergen-Rijsenburg, vervanging raam aan voorzijde door schuifpui (HZ_WABO-22-1430, 14 juni 2022)</meta:user-defined>
    <meta:user-defined meta:name="DCTERMS.W3CDTF/DCTERMS.available">2022-06-23</meta:user-defined>
    <meta:user-defined meta:name="DCTERMS.W3CDTF/OVERHEIDop.jaargang">2022</meta:user-defined>
    <meta:user-defined meta:name="OVERHEIDop.publicationIssue">285569</meta:user-defined>
    <meta:user-defined meta:name="OVERHEIDop.GmbID/DC.identifier">gmb-2022-285569</meta:user-defined>
    <meta:user-defined meta:name="OVERHEIDop.versieInformatie"/>
  </office:meta>
</office:document-meta>
</file>