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Fluit 21 te Muiden (rectificatie lo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de Fluit 21 te Muiden</text:p>
            <text:p text:style-name="common-al">Op 14 juni 2022 heeft de gemeente een aanvraag ontvangen voor het isoleren van de voor- en achtergevel d.m.v. het vervangen van de gevelbekleding van de woning op locatie de Fluit 21 te Muiden. De aanvraag is geregistreerd onder zaaknummer HZ_WABO-22-1206. (rectificatie locatie)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85568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56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56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de Fluit 21 te Muiden (rectificatie locatie)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568</meta:user-defined>
    <meta:user-defined meta:name="OVERHEIDop.GmbID/DC.identifier">gmb-2022-285568</meta:user-defined>
    <meta:user-defined meta:name="OVERHEIDop.versieInformatie"/>
  </office:meta>
</office:document-meta>
</file>