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assenaarweg/Ericaweg in Zelhem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aanvraag ingediend voor een omgevingsvergunning. De aanvraag is geregistreerd onder kenmerk 187610179. De aanvraag gaat over het bouwen van een bedrijfsverzamelgebouw aan de Wassenaarweg/Ericaweg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55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: Wassenaarweg/Ericaweg in Zelhem, het bouwen van een bedrijfsverzamelge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67</meta:user-defined>
    <meta:user-defined meta:name="OVERHEIDop.GmbID/DC.identifier">gmb-2022-285567</meta:user-defined>
    <meta:user-defined meta:name="OVERHEIDop.versieInformatie"/>
  </office:meta>
</office:document-meta>
</file>