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ijverweg 3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pril 2022 een aanvraag om een omgevingsvergunning voor het bouwen van extra klaslokalen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5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Vijverweg 31 Bloemend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66</meta:user-defined>
    <meta:user-defined meta:name="OVERHEIDop.GmbID/DC.identifier">gmb-2022-285566</meta:user-defined>
    <meta:user-defined meta:name="OVERHEIDop.versieInformatie"/>
  </office:meta>
</office:document-meta>
</file>