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Slipper-festival op 16 juli 2022 aan plein hoek Frans van Nunenstraat - Korte Kerkstraat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6-2022 een melding afgehandeld. De gemeente geeft hiermee aan dat voor het organiseren van het Slipper-festival op 16 juli 2022 aan plein hoek Frans van Nunenstraat - Korte Kerkstraat in Steensel geen vergunningplicht geldt. Het kenmerk van de gemeente voor deze zaak is 0770141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55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415</meta:user-defined>
    <meta:user-defined meta:name="DCTERMS.abstract">organiseren van het Slipper-festival op 16 juli 2022</meta:user-defined>
    <dc:language>nl</dc:language>
    <meta:user-defined meta:name="OVERHEIDop.locatietype/OVERHEIDop.gebiedsmarkering">Punt</meta:user-defined>
    <meta:user-defined meta:name="DC.title">Melding voor het organiseren van het Slipper-festival op 16 juli 2022 aan plein hoek Frans van Nunenstraat - Korte Kerkstraat in Steensel</meta:user-defined>
    <meta:user-defined meta:name="DCTERMS.W3CDTF/DCTERMS.available">2022-06-23</meta:user-defined>
    <meta:user-defined meta:name="DCTERMS.W3CDTF/OVERHEIDop.jaargang">2022</meta:user-defined>
    <meta:user-defined meta:name="OVERHEIDop.publicationIssue">285564</meta:user-defined>
    <meta:user-defined meta:name="OVERHEIDop.GmbID/DC.identifier">gmb-2022-285564</meta:user-defined>
    <meta:user-defined meta:name="OVERHEIDop.versieInformatie"/>
  </office:meta>
</office:document-meta>
</file>