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Beukenhors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Beukenhorstweg 27, zaaknummer 2022-000089</text:p>
            <text:p text:style-name="common-al">Voor: splitsen in 2 appartement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556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Beukenhorstweg 27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62</meta:user-defined>
    <meta:user-defined meta:name="OVERHEIDop.GmbID/DC.identifier">gmb-2022-285562</meta:user-defined>
    <meta:user-defined meta:name="OVERHEIDop.versieInformatie"/>
  </office:meta>
</office:document-meta>
</file>