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versnellings- / spoedwoningen op de locatie Schagen-Oost kadastraal bekend als sectie K, perceelnummer 10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versnellings- / spoedwoningen</text:p>
            <text:p text:style-name="common-al">
            <text:span text:style-name="nadrukvet">Locatie:</text:span> Schagen-Oost kadastraal bekend als sectie K, perceelnummer 1064</text:p>
            <text:p text:style-name="common-al">
            <text:span text:style-name="nadrukvet">Zaaknummer: </text:span>O-22-0330</text:p>
            <text:p text:style-name="last-al">
            <text:span text:style-name="nadrukvet">Ontvangstdatum:</text:span> 9 jun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85557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557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557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Aanvraag omgevingsvergunning voor het realiseren van versnellings- / spoedwoningen op de locatie Schagen-Oost kadastraal bekend als sectie K, perceelnummer 1064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5557</meta:user-defined>
    <meta:user-defined meta:name="OVERHEIDop.GmbID/DC.identifier">gmb-2022-285557</meta:user-defined>
    <meta:user-defined meta:name="OVERHEIDop.versieInformatie"/>
  </office:meta>
</office:document-meta>
</file>