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ennebroekerlaan 3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november 2021 een aanvraag om een omgevingsvergunning voor het wijzigen van 4 bedrijfsruimten in 4 appartementen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555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5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5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Bennebroekerlaan 39 Bennebroe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53</meta:user-defined>
    <meta:user-defined meta:name="OVERHEIDop.GmbID/DC.identifier">gmb-2022-285553</meta:user-defined>
    <meta:user-defined meta:name="OVERHEIDop.versieInformatie"/>
  </office:meta>
</office:document-meta>
</file>