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orpplantsoen te Deventer (190796-2022)</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25 van de Algemene plaatselijke verordening een aanvraag van Lions Club Deventer ontvangen voor het evenement Lions Park Golf Event plaatsvindend op 30 september 2022 in het Worpplantsoen en diverse parken binnen de gemeente Deventer.</text:p>
            <text:p text:style-name="common-al">De aanvraag ligt van 23 juni 2022 t/m 7 juli 2022 ter inzage. Inzage is mogelijk tijdens kantooruren bij Publiekscontacten Vergunningen, Grote Kerkhof 1. U kunt hiervoor een afspraak maken met een medewerker van Publiekscontacten. Raadpleeg hiervoor <text:a xlink:href="file://deventer.intern/usr/homes/wolhoff/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en wethouders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5550</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550</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550</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Worpplantsoen te Deventer (190796-2022)</meta:user-defined>
    <meta:user-defined meta:name="DCTERMS.W3CDTF/DCTERMS.available">2022-06-23</meta:user-defined>
    <meta:user-defined meta:name="DCTERMS.W3CDTF/OVERHEIDop.jaargang">2022</meta:user-defined>
    <meta:user-defined meta:name="OVERHEIDop.publicationIssue">285550</meta:user-defined>
    <meta:user-defined meta:name="OVERHEIDop.GmbID/DC.identifier">gmb-2022-285550</meta:user-defined>
    <meta:user-defined meta:name="OVERHEIDop.versieInformatie"/>
  </office:meta>
</office:document-meta>
</file>