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Pleinparty op de locatie Op het schoolplein op 24-06-2022 tot en met 24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ewoner van Gouda mag het evenement Pleinparty organiseren op de locatie: het schoolplein van de Plaswijckschool.</text:p>
            <text:p text:style-name="common-al">De vergunning is verzonden op 21-6-2022. Het zaaknummer van de vergunning is 315890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554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4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4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355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Pleinparty op de locatie Op het schoolplein op 24-06-2022 tot en met 24-06-2022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43</meta:user-defined>
    <meta:user-defined meta:name="OVERHEIDop.GmbID/DC.identifier">gmb-2022-285543</meta:user-defined>
    <meta:user-defined meta:name="OVERHEIDop.versieInformatie"/>
  </office:meta>
</office:document-meta>
</file>