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Beleidsregels woonsituatie gemeente Sittard-Gel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27 van de Participatiewet;</text:p>
              </text:list-item>
              <text:list-item text:style-override="id1-3-2-1-1-3-2">
                <text:number>-</text:number>
                <text:p text:style-name="al">gelet op het bepaalde in artikel 4:81 van de Algemene wet bestuursrecht (Awb)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‘Beleidsregels woonsituatie gemeente Sittard-Geleen 2021’ alsvolgt te wijzigen:</text:p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Op 1 januari 2022 artikel 2.23 Wet BRP in werking is getreden, waardoor het college verplicht is om daklozen met een briefadres als ingezetene in de BRP op te nemen.</text:p>
              </text:list-item>
              <text:list-item text:style-override="id1-3-2-1-1-9-2">
                <text:number>-</text:number>
                <text:p text:style-name="al">Hierdoor een categorie personen zich voor bijstand bij de gemeente Sittard-Geleen kan melden die voorheen naar de centrumgemeente werden doorverwezen. </text:p>
              </text:list-item>
              <text:list-item text:style-override="id1-3-2-1-1-9-3">
                <text:number>-</text:number>
                <text:p text:style-name="al">Het nodig is om deze beleidsregels aan te passen, zodat het mogelijk is om een gestandaardiseerde verlaging op de bijstand toe te passen voor deze groep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>De Beleidsregels woonsituatie gemeente Sittard-Geleen 2021 alsvolgt te wijzigen:</text:p>
            <text:p text:style-name="al"/>
            <text:p text:style-name="al">Artikel 2 onder b en c worden gewijzigd en komen alsvolgt te luiden: </text:p>
            <text:p text:style-name="al"/>
            <text:list text:style-name="id1-3-2-2-1-6">
              <text:list-item text:style-override="id1-3-2-2-1-6-1">
                <text:number>b.</text:number>
                <text:p text:style-name="al">
                <text:span text:style-name="nadrukcur">20% van de gehuwdennorm als bedoeld in artikel 21 onder b van de wet voor de belanghebbende van 21 jaar of ouder die geen woning bewoont, die een briefadres heeft in de gemeente Sittard-Geleen en die géén kosten maakt voor maatschappelijke opvang.</text:span>
              </text:p>
              </text:list-item>
              <text:list-item text:style-override="id1-3-2-2-1-6-2">
                <text:number>c.</text:number>
                <text:p text:style-name="al">
                <text:span text:style-name="nadrukcur">18% van de gehuwdennorm als bedoeld in artikel 21 onder b van de wet voor de belanghebbende van 21 jaar of ouder die geen woning bewoont, die een briefadres heeft in de gemeente Sittard-Geleen en die kosten maakt voor maatschappelijke opvang.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e toelichting van de Beleidsregels woonsituatie gemeente Sittard-Geleen 2021 wordt gewijzigd. De bestaande toelichting op artikel 2, onderdeel a blijft ongewijzigd. De bestaande toelichting op artikel 2, onderdeel b komt te vervallen en wordt vervangen door de volgende tekst: </text:p>
            <text:p text:style-name="al"/>
            <text:p text:style-name="al">
            <text:span text:style-name="nadrukcur">In de onderdelen b en c wordt de verlaging vastgesteld ingeval er door belanghebbende in het geheel geen woning wordt bewoond en indien belanghebbende staat ingeschreven op een briefadres in de gemeente Sittard-Geleen. Een belanghebbende die geen woning bewoont wordt geacht lagere algemeen </text:span>
            <text:span text:style-name="nadrukcur">noodzakelijke kosten van het bestaan te hebben vanwege het ontbreken van woonkosten. In onderdeel b is de verlaging vastgesteld op 20% (van de gehuwdennorm) indien belanghebbende een briefadres heeft en geen kosten maakt voor maatschappelijke opvang. In onderdeel c is de verlaging vastgesteld op 18% (van de gehuwdennorm) in gevallen waarin belanghebbende wel kosten maakt voor maatschappelijke opvang en gebruik maakt van ondersteuning door de Stichting </text:span>
            <text:span text:style-name="nadrukcur">Moveoo</text:span>
            <text:span text:style-name="nadrukcur">. </text:span>
          </text:p>
          </text:section>
          <text:section text:name="artikel_id1-3-2-2-3" text:style-name="artikel">
            <text:p text:style-name="artikel_kop_titel"><text:span text:style-name="artikel_kop_label">Artikel</text:span> III</text:p>
            <text:p text:style-name="al">Dit besluit treedt in werking de dag na de dag van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Sittard-Geleen in zijn vergadering van</text:span></text:p>
            <text:p><text:span text:style-name="functie">7 juni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Mr. J.Th.C.M. Verheij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</text:span></text:p>
            <text:p><text:span text:style-name="functie">J.A.M. Hee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5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Huisvesting | Organisatie en beleid</meta:user-defined>
    <meta:user-defined meta:name="DC.source">artikel 27 van de Participatiewet]|[1.0:c:BWBR0015703&amp;artikel=27&amp;g=2022-04-01</meta:user-defined>
    <meta:user-defined meta:name="DC.source">artikel 4:81 van de Algemene wet bestuursrecht]|[1.0:c:BWBR0005537&amp;artikel=4%3A81&amp;g=2022-05-01</meta:user-defined>
    <meta:user-defined meta:name="DCTERMS.alternative">Beleidsregels woonsituatie gemeente Sittard-Geleen 2021</meta:user-defined>
    <dc:language>nl</dc:language>
    <meta:user-defined meta:name="OVERHEIDop.locatietype/OVERHEIDop.gebiedsmarkering">Gemeente</meta:user-defined>
    <meta:user-defined meta:name="DC.title">Beleidsregels woonsituatie gemeente Sittard-Geleen 202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32</meta:user-defined>
    <meta:user-defined meta:name="OVERHEIDop.betreftRegeling">CVDR652331_2</meta:user-defined>
    <meta:user-defined meta:name="xs:date/OVERHEIDop.startdatum">2022-06-24</meta:user-defined>
    <meta:user-defined meta:name="OVERHEIDop.GmbID/DC.identifier">gmb-2022-285532</meta:user-defined>
    <meta:user-defined meta:name="OVERHEIDop.versieInformatie"/>
  </office:meta>
</office:document-meta>
</file>