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ogeweg 29, bouw van twee appartementen en een gevelwijziging, verzonden 21 juni 2022, ODIJ-Z-22-10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855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ogeweg 29, bouw van twee appartementen en een gevelwijziging, verzonden 21 juni 2022, ODIJ-Z-22-106716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5526</meta:user-defined>
    <meta:user-defined meta:name="OVERHEIDop.GmbID/DC.identifier">gmb-2022-285526</meta:user-defined>
    <meta:user-defined meta:name="OVERHEIDop.versieInformatie"/>
  </office:meta>
</office:document-meta>
</file>