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Cruquius, Laan van Wickevoort 64, 2142 GC, verplaatsen van de bestaande mantelzorgunit, verzenddatum 20-06-2022, zaaknummer 6058888, olonummer 6902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last-al">Dat kan tot 6 weken na de verzenddatum. U kunt het besluit telefonisch opvragen via 0900 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5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Cruquius, Laan van Wickevoort 64, 2142 GC, verplaatsen van de bestaande mantelzorgunit, verzenddatum 20-06-2022, zaaknummer 6058888, olonummer 6902821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16</meta:user-defined>
    <meta:user-defined meta:name="OVERHEIDop.GmbID/DC.identifier">gmb-2022-285516</meta:user-defined>
    <meta:user-defined meta:name="OVERHEIDop.versieInformatie"/>
  </office:meta>
</office:document-meta>
</file>