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UTS - Elek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1859</text:p>
            <text:p text:style-name="common-al">Datum ontvangen: 19-05-2022 00:00</text:p>
            <text:p text:style-name="common-al">Locatie: Atjehstraat 10 2315CT Leiden</text:p>
            <text:p text:style-name="common-al">Omschrijving: NUTS - Elektra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51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1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1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91859</meta:user-defined>
    <meta:user-defined meta:name="DCTERMS.abstract">Vervangen elektraleiding Liander N.V.</meta:user-defined>
    <dc:language>nl</dc:language>
    <meta:user-defined meta:name="OVERHEIDop.locatietype/OVERHEIDop.gebiedsmarkering">Punt</meta:user-defined>
    <meta:user-defined meta:name="DC.title">Aanvraag vergunning openbare ruimte, NUTS - Elektra</meta:user-defined>
    <meta:user-defined meta:name="DCTERMS.W3CDTF/DCTERMS.available">2022-06-23</meta:user-defined>
    <meta:user-defined meta:name="OVERHEIDop.externeBijlage">Atjehstraat 10 TVM 1.00|exb-2022-35329</meta:user-defined>
    <meta:user-defined meta:name="OVERHEIDop.externeBijlage">Atjehstraat 10 TVM 1.01|exb-2022-35330</meta:user-defined>
    <meta:user-defined meta:name="OVERHEIDop.externeBijlage">Atjehstraat 10 TVM 1.03|exb-2022-35331</meta:user-defined>
    <meta:user-defined meta:name="OVERHEIDop.externeBijlage">Atjehstraat 10 TVM 1.02|exb-2022-35332</meta:user-defined>
    <meta:user-defined meta:name="OVERHEIDop.externeBijlage">Atjehstraat 10 TVM 1.04|exb-2022-35333</meta:user-defined>
    <meta:user-defined meta:name="OVERHEIDop.externeBijlage">Atjehstraat 10 TVM 1.05|exb-2022-35334</meta:user-defined>
    <meta:user-defined meta:name="OVERHEIDop.externeBijlage">Atjehstraat 10 TVM 1.06|exb-2022-35335</meta:user-defined>
    <meta:user-defined meta:name="OVERHEIDop.externeBijlage">Atjehstraat 10 TVM 1.07|exb-2022-35336</meta:user-defined>
    <meta:user-defined meta:name="OVERHEIDop.externeBijlage">Atjehstraat 10 TVM 1.08|exb-2022-35337</meta:user-defined>
    <meta:user-defined meta:name="OVERHEIDop.externeBijlage">Atjehstraat 10 TVM 1.09|exb-2022-35338</meta:user-defined>
    <meta:user-defined meta:name="OVERHEIDop.externeBijlage">Atjehstraat 10 TVM 1.11|exb-2022-35339</meta:user-defined>
    <meta:user-defined meta:name="OVERHEIDop.externeBijlage">Atjehstraat 10 TVM 1.10|exb-2022-35340</meta:user-defined>
    <meta:user-defined meta:name="OVERHEIDop.externeBijlage">Atjehstraat 10 TVM 2.00|exb-2022-35341</meta:user-defined>
    <meta:user-defined meta:name="OVERHEIDop.externeBijlage">Atjehstraat 10 TVM 2.01|exb-2022-35342</meta:user-defined>
    <meta:user-defined meta:name="OVERHEIDop.externeBijlage">Atjehstraat 10 TVM 2.02|exb-2022-35343</meta:user-defined>
    <meta:user-defined meta:name="OVERHEIDop.externeBijlage">Atjehstraat 10 werktekening|exb-2022-35344</meta:user-defined>
    <meta:user-defined meta:name="DCTERMS.W3CDTF/OVERHEIDop.jaargang">2022</meta:user-defined>
    <meta:user-defined meta:name="OVERHEIDop.publicationIssue">285515</meta:user-defined>
    <meta:user-defined meta:name="OVERHEIDop.GmbID/DC.identifier">gmb-2022-285515</meta:user-defined>
    <meta:user-defined meta:name="OVERHEIDop.versieInformatie"/>
  </office:meta>
</office:document-meta>
</file>