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rieure overeenkomst perceel E2035, gelegen aan de Krommelaan, tussen Krommelaan 2a en Krommelaan 2f, en ten noorden van deelplan 3 Timpaan (Zuiderloo) te Heiloo</text:p>
      <text:section text:name="regeling_id1-3-2" text:style-name="regeling">
        <text:section text:name="aanhef_id1-3-2-1" text:style-name="aanhef">
          <text:section text:name="preambule_id1-3-2-1-1" text:style-name="preambule">
            <text:p text:style-name="al">Het college van burgemeester en wethouders van de gemeente Heiloo maakt ter voldoening aan artikel 6.2.12 Besluit ruimtelijke ordening bekend dat op 21 juni 2022 een posterieure overeenkomst ingevolge artikel 6.24 van de Wet ruimtelijke ordening is gesloten tussen de gemeente en de grondeigenaren van het perceel E2035, gelegen aan de Krommelaan, tussen Krommelaan 2a en Krommelaan 2f, en ten noorden van deelplan 3 Timpaan (Zuiderloo) te Heiloo. In de posterieure overeenkomst zijn afspraken vastgelegd over opstalontwikkeling, planologie en de exploitatiebijdrage. </text:p>
            <text:p text:style-name="al">De posterieure overeenkomst heeft betrekking op de ontwikkeling van één woning binnen het onherroepelijke bestemmingsplan Zuiderloo. Er wordt een deel van de grond ingericht als openbare ruimte ter behoud van een bestaande houtwal. </text:p>
            <text:p text:style-name="al">Een beschrijving van de zakelijke inhoud van de posterieure overeenkomst ligt vanaf 30 juni 2022 gedurende zes weken ter inzage op het gemeentehuis van de gemeente Heiloo. Tegen de overeenkomst kunnen geen zienswijzen of bezwaren worden ingedie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551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1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1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Posterieure overeenkomst perceel E2035, gelegen aan de Krommelaan, tussen Krommelaan 2a en Krommelaan 2f, en ten noorden van deelplan 3 Timpaan (Zuiderloo) te Heiloo</meta:user-defined>
    <meta:user-defined meta:name="DCTERMS.W3CDTF/DCTERMS.available">2022-06-29</meta:user-defined>
    <meta:user-defined meta:name="DCTERMS.W3CDTF/OVERHEIDop.jaargang">2022</meta:user-defined>
    <meta:user-defined meta:name="OVERHEIDop.publicationIssue">285514</meta:user-defined>
    <meta:user-defined meta:name="OVERHEIDop.GmbID/DC.identifier">gmb-2022-285514</meta:user-defined>
    <meta:user-defined meta:name="OVERHEIDop.versieInformatie"/>
  </office:meta>
</office:document-meta>
</file>