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 Vastgoed B.V., Geniedijk 26 kwek, Kudelstaart, vervangen k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>De melding betreft het vervangen van drie kassen. Melder: Engel Vastgoed B.V. Ontvangstdatum melding: 3 december 2021 Zaaknummer: 10828864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786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55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0/xml/MC-DRP-OverigeInformatie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Decentraal/OVERHEID.category">Natuur en milieu | Organisatie en beleid</meta:user-defined>
    <meta:user-defined meta:name="OVERHEIDop.referentienummer">1277867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Engel Vastgoed B.V., Geniedijk 26 kwek, Kudelstaart, vervangen kass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551</meta:user-defined>
    <meta:user-defined meta:name="OVERHEIDop.GmbID/DC.identifier">gmb-2022-28551</meta:user-defined>
    <meta:user-defined meta:name="OVERHEIDop.versieInformatie"/>
  </office:meta>
</office:document-meta>
</file>