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akhuis, Ampèrestraat 18 2316D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584</text:p>
            <text:p text:style-name="common-al">Ingekomen: 20-06-2022 00:00</text:p>
            <text:p text:style-name="common-al">Locatie: Ampèrestraat 18 2316D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584" xlink:type="simple">publicatiesomgevingsvergunningen@leiden.nl</text:a> de volgende gegevens:</text:p>
            <text:p text:style-name="common-al">- het kenmerk van de aanvraag: Z/22/340358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5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3584</meta:user-defined>
    <meta:user-defined meta:name="DCTERMS.abstract">bouwen dakhuis</meta:user-defined>
    <dc:language>nl</dc:language>
    <meta:user-defined meta:name="OVERHEIDop.locatietype/OVERHEIDop.gebiedsmarkering">Punt</meta:user-defined>
    <meta:user-defined meta:name="DC.title">Aanvraag omgevingsvergunning, bouwen dakhuis, Ampèrestraat 18 2316DG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672_7063313_16557107...|exb-2022-35328</meta:user-defined>
    <meta:user-defined meta:name="OVERHEIDop.publicationIssue">285509</meta:user-defined>
    <meta:user-defined meta:name="OVERHEIDop.GmbID/DC.identifier">gmb-2022-285509</meta:user-defined>
    <meta:user-defined meta:name="OVERHEIDop.versieInformatie"/>
  </office:meta>
</office:document-meta>
</file>